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E0000005C221E929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/>
    <style:font-face style:name="arial" svg:font-family="arial, sans-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, Candara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88cm" table:align="margins" style:writing-mode="lr-tb"/>
    </style:style>
    <style:style style:name="Tabela1.A" style:family="table-column">
      <style:table-column-properties style:column-width="2.011cm" style:rel-column-width="7944*"/>
    </style:style>
    <style:style style:name="Tabela1.B" style:family="table-column">
      <style:table-column-properties style:column-width="2.727cm" style:rel-column-width="10773*"/>
    </style:style>
    <style:style style:name="Tabela1.C" style:family="table-column">
      <style:table-column-properties style:column-width="2.371cm" style:rel-column-width="9366*"/>
    </style:style>
    <style:style style:name="Tabela1.D" style:family="table-column">
      <style:table-column-properties style:column-width="2.369cm" style:rel-column-width="9359*"/>
    </style:style>
    <style:style style:name="Tabela1.G" style:family="table-column">
      <style:table-column-properties style:column-width="2.371cm" style:rel-column-width="93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3300" fo:font-size="9pt" fo:font-weight="bold" style:font-size-asian="9pt" style:font-weight-asian="bold" style:font-weight-complex="bold"/>
    </style:style>
    <style:style style:name="P2" style:family="paragraph" style:parent-style-name="Header">
      <style:paragraph-properties>
        <style:tab-stops/>
      </style:paragraph-properties>
      <style:text-properties fo:color="#003300" fo:font-size="9pt" fo:font-weight="bold" style:font-size-asian="9pt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officeooo:paragraph-rsid="0047b02f" style:font-size-asian="8pt"/>
    </style:style>
    <style:style style:name="P4" style:family="paragraph" style:parent-style-name="Header">
      <style:paragraph-properties fo:text-align="end" style:justify-single-word="false"/>
      <style:text-properties fo:font-size="8pt" officeooo:paragraph-rsid="0047b02f" style:font-size-asian="8pt"/>
    </style:style>
    <style:style style:name="P5" style:family="paragraph" style:parent-style-name="Header">
      <style:paragraph-properties fo:line-height="150%" fo:text-align="center" style:justify-single-word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2pt" fo:font-weight="normal" officeooo:paragraph-rsid="001d664c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2pt" fo:font-weight="normal" officeooo:rsid="001d664c" officeooo:paragraph-rsid="001d664c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2pt" officeooo:paragraph-rsid="001d664c" style:font-size-asian="12pt" style:font-size-complex="12pt"/>
    </style:style>
    <style:style style:name="P9" style:family="paragraph" style:parent-style-name="Header">
      <style:paragraph-properties fo:line-height="150%" fo:text-align="center" style:justify-single-word="false">
        <style:tab-stops/>
      </style:paragraph-properties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0" style:family="paragraph" style:parent-style-name="Header">
      <style:paragraph-properties fo:line-height="150%" fo:text-align="start" style:justify-single-word="false">
        <style:tab-stops/>
      </style:paragraph-properties>
      <style:text-properties style:font-name="Times New Roman" fo:font-size="10pt" fo:font-weight="bold" officeooo:rsid="004da278" officeooo:paragraph-rsid="004da278" style:font-size-asian="10pt" style:font-weight-asian="bold" style:font-size-complex="10pt" style:font-weight-complex="bold"/>
    </style:style>
    <style:style style:name="P11" style:family="paragraph" style:parent-style-name="Header">
      <style:paragraph-properties fo:line-height="100%" fo:text-align="start" style:justify-single-word="false">
        <style:tab-stops/>
      </style:paragraph-properties>
      <style:text-properties style:font-name="Times New Roman" fo:font-size="10pt" fo:font-weight="bold" officeooo:rsid="004da278" officeooo:paragraph-rsid="004f4dcb" style:font-size-asian="10pt" style:font-weight-asian="bold" style:font-size-complex="10pt" style:font-weight-complex="bold"/>
    </style:style>
    <style:style style:name="P12" style:family="paragraph" style:parent-style-name="Header">
      <style:paragraph-properties fo:line-height="100%" fo:text-align="start" style:justify-single-word="false">
        <style:tab-stops/>
      </style:paragraph-properties>
      <style:text-properties style:font-name="Times New Roman" fo:font-size="8pt" fo:font-weight="bold" officeooo:rsid="004da278" officeooo:paragraph-rsid="004f4dcb" style:font-size-asian="8pt" style:font-weight-asian="bold" style:font-size-complex="8pt" style:font-weight-complex="bold"/>
    </style:style>
    <style:style style:name="P13" style:family="paragraph" style:parent-style-name="Text_20_body">
      <style:paragraph-properties fo:margin-left="2.494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1d664c" style:font-size-asian="12pt" style:font-style-asian="normal" style:font-weight-asian="normal" style:font-name-complex="Times New Roman" style:font-size-complex="12pt" style:font-weight-complex="normal"/>
    </style:style>
    <style:style style:name="P14" style:family="paragraph" style:parent-style-name="Text_20_body">
      <style:paragraph-properties fo:margin-left="2.494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1d664c" officeooo:paragraph-rsid="001d664c" style:font-size-asian="12pt" style:font-style-asian="normal" style:font-weight-asian="normal" style:font-name-complex="Times New Roman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1e8e45" officeooo:paragraph-rsid="001e8e45" style:font-size-asian="12pt" style:font-style-asian="normal" style:font-weight-asian="normal" style:font-name-complex="Times New Roman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1e8e45" officeooo:paragraph-rsid="00204cdf" style:font-size-asian="12pt" style:font-style-asian="normal" style:font-weight-asian="normal" style:font-name-complex="Times New Roman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206d16" officeooo:paragraph-rsid="00206d16" style:font-size-asian="12pt" style:font-style-asian="normal" style:font-weight-asian="normal" style:font-name-complex="Times New Roman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2dabfc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2e0e26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2eae4e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33044f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34d34b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3632b8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377f6b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3f76cb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2730e6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28b7a3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2bda2a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206d16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4a371a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rsid="0048a88f" officeooo:paragraph-rsid="0048a88f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2dabfc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paragraph-rsid="002dabfc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9pt" officeooo:rsid="004a371a" officeooo:paragraph-rsid="004a371a" style:font-size-asian="9pt" style:font-size-complex="9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8.60000038146973pt" officeooo:paragraph-rsid="004a371a" style:font-size-asian="8.60000038146973pt" style:font-size-complex="8.60000038146973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8pt" officeooo:paragraph-rsid="004a371a" style:font-size-asian="8pt" style:font-size-complex="8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8pt" fo:font-weight="bold" officeooo:paragraph-rsid="004a371a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text-align="justify" style:justify-single-word="false"/>
    </style:style>
    <style:style style:name="P39" style:family="paragraph" style:parent-style-name="Table_20_Contents">
      <style:paragraph-properties fo:text-align="justify" style:justify-single-word="false"/>
      <style:text-properties officeooo:rsid="004a371a" officeooo:paragraph-rsid="004a371a"/>
    </style:style>
    <style:style style:name="P40" style:family="paragraph" style:parent-style-name="Text_20_body" style:list-style-name="WW8Num4">
      <style:paragraph-properties fo:margin-left="2.494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1d664c" style:font-size-asian="12pt" style:font-style-asian="normal" style:font-weight-asian="normal" style:font-name-complex="Times New Roman" style:font-size-complex="12pt" style:font-weight-complex="normal"/>
    </style:style>
    <style:style style:name="P41" style:family="paragraph" style:parent-style-name="Text_20_body" style:list-style-name="WW8Num4">
      <style:paragraph-properties fo:margin-left="2.494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1d664c" officeooo:paragraph-rsid="001d664c" style:font-size-asian="12pt" style:font-style-asian="normal" style:font-weight-asian="normal" style:font-name-complex="Times New Roman" style:font-size-complex="12pt" style:font-weight-complex="normal"/>
    </style:style>
    <style:style style:name="P42" style:family="paragraph" style:parent-style-name="Text_20_body">
      <style:paragraph-properties fo:margin-left="2.494cm" fo:margin-right="0cm" fo:margin-top="0cm" fo:margin-bottom="0cm" style:contextual-spacing="false" fo:line-height="150%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1d664c" officeooo:paragraph-rsid="001d664c" style:font-size-asian="12pt" style:font-style-asian="normal" style:font-weight-asian="normal" style:font-name-complex="Times New Roman" style:font-size-complex="12pt" style:font-weight-complex="normal"/>
    </style:style>
    <style:style style:name="P43" style:family="paragraph" style:parent-style-name="Text_20_body" style:list-style-name="WW8Num4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officeooo:rsid="001d664c" officeooo:paragraph-rsid="001d664c" style:font-size-asian="12pt" style:font-style-asian="normal" style:font-weight-asian="bold" style:font-name-complex="Times New Roman" style:font-size-complex="12pt" style:font-weight-complex="bold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377f6b" style:font-size-asian="12pt" style:font-size-complex="12pt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28b7a3" style:font-size-asian="12pt" style:font-size-complex="12pt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2bda2a" style:font-size-asian="12pt" style:font-size-complex="12pt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2dabfc" style:font-size-asian="12pt" style:font-size-complex="12pt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2bda2a" style:font-size-asian="12pt" style:font-size-complex="12pt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3632b8" style:font-size-asian="12pt" style:font-size-complex="12pt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rsid="0048a88f" officeooo:paragraph-rsid="0048a88f" style:font-size-asian="12pt" style:font-size-complex="12pt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2dabfc" style:font-size-asian="12pt" style:font-weight-asian="bold" style:font-size-complex="12pt" style:font-weight-complex="bold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2bda2a" style:font-size-asian="12pt" style:font-weight-asian="bold" style:font-size-complex="12pt" style:font-weight-complex="bold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2dabfc" style:font-size-asian="12pt" style:font-weight-asian="bold" style:font-size-complex="12pt" style:font-weight-complex="bold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377f6b" style:font-size-asian="12pt" style:font-weight-asian="bold" style:font-size-complex="12pt" style:font-weight-complex="bold"/>
    </style:style>
    <style:style style:name="P55" style:family="paragraph" style:parent-style-name="Header">
      <style:paragraph-properties fo:line-height="150%" fo:text-align="center" style:justify-single-word="false">
        <style:tab-stops/>
      </style:paragraph-properties>
      <style:text-properties style:font-name="Times New Roman" fo:font-size="12pt" fo:font-weight="bold" officeooo:rsid="001d664c" officeooo:paragraph-rsid="001d664c" style:font-size-asian="12pt" style:font-weight-asian="bold" style:font-size-complex="12pt" style:font-weight-complex="bold"/>
    </style:style>
    <style:style style:name="P56" style:family="paragraph" style:parent-style-name="Header">
      <style:paragraph-properties fo:line-height="150%" fo:text-align="center" style:justify-single-word="false">
        <style:tab-stops/>
      </style:paragraph-properties>
      <style:text-properties style:font-name="Times New Roman" fo:font-size="12pt" fo:font-weight="normal" officeooo:paragraph-rsid="001d664c" style:font-size-asian="12pt" style:font-weight-asian="normal" style:font-size-complex="12pt" style:font-weight-complex="normal"/>
    </style:style>
    <style:style style:name="P57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2pt" officeooo:paragraph-rsid="001d664c" style:font-size-asian="12pt" style:font-size-complex="12pt"/>
    </style:style>
    <style:style style:name="P58" style:family="paragraph" style:parent-style-name="Header">
      <style:paragraph-properties fo:line-height="150%" fo:text-align="center" style:justify-single-word="false">
        <style:tab-stops/>
      </style:paragraph-properties>
      <style:text-properties style:font-name="Times New Roman" fo:font-size="12pt" officeooo:paragraph-rsid="001d664c" style:font-size-asian="12pt" style:font-size-complex="12pt"/>
    </style:style>
    <style:style style:name="P59" style:family="paragraph" style:parent-style-name="Header">
      <style:paragraph-properties fo:line-height="150%" fo:text-align="center" style:justify-single-word="false">
        <style:tab-stops/>
      </style:paragraph-properties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1" style:family="text">
      <style:text-properties officeooo:rsid="004f4dc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63cf5" style:font-weight-asian="bold" style:font-weight-complex="bold"/>
    </style:style>
    <style:style style:name="T4" style:family="text">
      <style:text-properties officeooo:rsid="001d664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d664c" style:font-weight-asian="normal" style:font-weight-complex="normal"/>
    </style:style>
    <style:style style:name="T7" style:family="text">
      <style:text-properties fo:font-weight="normal" officeooo:rsid="002dabfc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206d16" style:font-style-asian="normal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23b096" style:font-style-asian="normal" style:font-weight-asian="normal" style:font-name-complex="Times New Roman" style:font-weight-complex="normal"/>
    </style:style>
    <style:style style:name="T10" style:family="text">
      <style:text-properties fo:font-variant="normal" fo:text-transform="none" fo:color="#202124" style:font-name="arial" fo:letter-spacing="normal" fo:font-style="normal"/>
    </style:style>
    <style:style style:name="T11" style:family="text">
      <style:text-properties fo:font-variant="normal" fo:text-transform="none" fo:color="#202124" style:font-name="arial" fo:letter-spacing="normal" fo:font-style="normal" fo:font-weight="bold"/>
    </style:style>
    <style:style style:name="T12" style:family="text">
      <style:text-properties officeooo:rsid="00204cdf"/>
    </style:style>
    <style:style style:name="T13" style:family="text">
      <style:text-properties officeooo:rsid="0021c5b2"/>
    </style:style>
    <style:style style:name="T14" style:family="text">
      <style:text-properties officeooo:rsid="002354fc"/>
    </style:style>
    <style:style style:name="T15" style:family="text">
      <style:text-properties officeooo:rsid="00255c14"/>
    </style:style>
    <style:style style:name="T16" style:family="text">
      <style:text-properties officeooo:rsid="002730e6"/>
    </style:style>
    <style:style style:name="T17" style:family="text">
      <style:text-properties officeooo:rsid="0028b7a3"/>
    </style:style>
    <style:style style:name="T18" style:family="text">
      <style:text-properties officeooo:rsid="002bda2a"/>
    </style:style>
    <style:style style:name="T19" style:family="text">
      <style:text-properties officeooo:rsid="002dabfc"/>
    </style:style>
    <style:style style:name="T20" style:family="text">
      <style:text-properties officeooo:rsid="002eae4e"/>
    </style:style>
    <style:style style:name="T21" style:family="text">
      <style:text-properties officeooo:rsid="0033044f"/>
    </style:style>
    <style:style style:name="T22" style:family="text">
      <style:text-properties officeooo:rsid="00377f6b"/>
    </style:style>
    <style:style style:name="T23" style:family="text">
      <style:text-properties officeooo:rsid="00395d1b"/>
    </style:style>
    <style:style style:name="T24" style:family="text">
      <style:text-properties officeooo:rsid="003f2882"/>
    </style:style>
    <style:style style:name="T25" style:family="text">
      <style:text-properties officeooo:rsid="00416326"/>
    </style:style>
    <style:style style:name="T26" style:family="text">
      <style:text-properties officeooo:rsid="004a371a"/>
    </style:style>
    <style:style style:name="T27" style:family="text">
      <style:text-properties officeooo:rsid="004bfb2e"/>
    </style:style>
    <style:style style:name="T28" style:family="text">
      <style:text-properties officeooo:rsid="004d03d8"/>
    </style:style>
    <style:style style:name="T29" style:family="text">
      <style:text-properties officeooo:rsid="004da278"/>
    </style:style>
    <style:style style:name="T30" style:family="text">
      <style:text-properties style:text-position="super 58%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weight="bold" officeooo:rsid="004a371a" style:font-size-asian="8pt" style:font-weight-asian="bold" style:font-size-complex="8pt" style:font-weight-complex="bold"/>
    </style:style>
    <style:style style:name="T33" style:family="text">
      <style:text-properties officeooo:rsid="00537de7"/>
    </style:style>
    <style:style style:name="T34" style:family="text">
      <style:text-properties officeooo:rsid="00556d1f"/>
    </style:style>
    <style:style style:name="T35" style:family="text">
      <style:text-properties fo:color="#202124" style:font-name="arial" fo:font-weight="bold"/>
    </style:style>
    <style:style style:name="T36" style:family="text">
      <style:text-properties officeooo:rsid="00563cf5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 <text:s text:c="85"/><text:span text:style-name="T31">Załącznik Nr 1 do Zarządzenia </text:span></text:p>
      <text:p text:style-name="P12"><text:tab/><text:tab/><text:tab/><text:tab/><text:tab/><text:tab/><text:tab/><text:tab/> <text:s/>Nr …../20<text:span text:style-name="T1">22</text:span> Dyrektora <text:span text:style-name="T1">Podlaskiego <text:tab/><text:tab/><text:tab/><text:tab/><text:tab/><text:tab/><text:tab/><text:tab/><text:tab/> <text:s text:c="18"/>Wojewódzkiego Ośrodka <text:tab/><text:tab/><text:tab/><text:tab/><text:tab/><text:tab/><text:tab/><text:tab/><text:tab/> <text:s text:c="36"/>Medycyny Pracy</text:span> w Białymstoku z dnia ….................r. </text:p>
      <text:p text:style-name="P10"><text:tab/>.</text:p>
      <text:p text:style-name="P9"><text:span text:style-name="T23">INSTRUKCJA</text:span> FUNKCJONOWANIA MONITORINGU WIZYJNEGO <text:span text:style-name="T4">w Podlaskim Wojewódzkim Ośrodku Medycyny Pracy w Białymstoku</text:span></text:p>
      <text:p text:style-name="P9"/>
      <text:p text:style-name="P5"><text:span text:style-name="T10">§</text:span> <text:span text:style-name="T36">1</text:span></text:p>
      <text:p text:style-name="P56"><text:span text:style-name="T2">Postanowienia ogólne</text:span>. </text:p>
      <text:p text:style-name="P56"/>
      <text:p text:style-name="P6"><text:tab/>1. <text:span text:style-name="T23">Instrukcja</text:span> określa cel i zasady oraz zakres funkcjonowania systemu monitoringu wizyjnego w <text:span text:style-name="T4">Podlaskim Wojewódzkim Ośrodku Medycyny Pracy </text:span>w Białymstoku, zwanego dalej „<text:span text:style-name="T4">PWOMP</text:span>”, miejsca instalacji kamer systemu, reguły rejestracji i przechowywania zapisu z kamer oraz tryb udostępniania danych z zapisu z kamer. <text:s/></text:p>
      <text:p text:style-name="P6"><text:tab/><text:span text:style-name="T4">2</text:span>. Przetwarzanie danych osobowych w związku z zastosowaniem monitoringu wizyjnego oparte jest na: art. 6 ust. 1 lit. f) oraz art. 9 ust. 2 lit. g) rozporządzenia Parlamentu Europejskiego i Rady (UE) 2016/679 z 27 kwietnia 2016 r. w sprawie ochrony osób fizycznych w związku z przetwarzaniem danych osobowych i w sprawie swobodnego przepływu takich danych (ogólne rozporządzenie o ochronie danych); art. 22<text:span text:style-name="T30">2</text:span> Kodeksu pracy (tj.: Dz.U. z 20<text:span text:style-name="T29">22.150 t.j.</text:span>). </text:p>
      <text:p text:style-name="P8"><text:span text:style-name="T5"><text:tab/></text:span><text:span text:style-name="T6">3</text:span><text:span text:style-name="T5">. Administratorem danych osobowych w systemie monitoringu wizyjnego jest </text:span><text:span text:style-name="T6">Podlaski Wojewódzki Ośrodek Medycyny Pracy </text:span><text:span text:style-name="T5">w Białymstoku. </text:span></text:p>
      <text:p text:style-name="P8"/>
      <text:p text:style-name="P58"><text:span text:style-name="T11">§</text:span> <text:span text:style-name="T3">2</text:span></text:p>
      <text:p text:style-name="P55">Cel monitoringu wizyjnego</text:p>
      <text:p text:style-name="P55"/>
      <text:p text:style-name="P7"><text:tab/>1. Celem monitoringu wizyjnego jest: </text:p>
      <text:p text:style-name="P13"><text:span text:style-name="T4">1) </text:span>zapewnieni<text:span text:style-name="T28">e</text:span> bezpieczeństwa pacjentom, pracownikom <text:span text:style-name="T28">PWOMP</text:span> oraz osobom przebywającym na monitorowanym terenie,</text:p>
      <text:list xml:id="list8250426081002635277" text:style-name="WW8Num4">
        <text:list-item>
          <text:list>
            <text:list-header>
              <text:p text:style-name="P40"><text:span text:style-name="T4">2) </text:span>ochron<text:span text:style-name="T28">a</text:span> przeciwpożarow<text:span text:style-name="T33">a</text:span>,</text:p>
              <text:p text:style-name="P40"><text:span text:style-name="T4">3) </text:span>ochron<text:span text:style-name="T28">a</text:span> mienia,</text:p>
              <text:p text:style-name="P41"><text:soft-page-break/>4) nadz<text:span text:style-name="T28">ór</text:span> nad pacjentami znajdującymi się w stanie zagrożenia życia lub zdrowia, wymagający natychmiastowej interwencji medycznej w przypadku pogorszenia się tego stanu.</text:p>
            </text:list-header>
          </text:list>
        </text:list-item>
      </text:list>
      <text:p text:style-name="P14"/>
      <text:p text:style-name="P42"><text:span text:style-name="T35">§</text:span><text:span text:style-name="T2"> </text:span><text:span text:style-name="T3">3</text:span></text:p>
      <text:list xml:id="list131555207226214" text:continue-numbering="true" text:style-name="WW8Num4">
        <text:list-item>
          <text:list>
            <text:list-header>
              <text:p text:style-name="P43">Zasady stosowania monitoringu wizyjnego </text:p>
              <text:p text:style-name="P43"/>
            </text:list-header>
          </text:list>
        </text:list-item>
      </text:list>
      <text:p text:style-name="P15"><text:tab/>1. O zakresie monitoringu wizyjnego oraz jego umiejscowieniu decyduje Dyrektor PWOMP, biorąc pod uwagę potrzeby PWOMP oraz przepisy prawa. </text:p>
      <text:p text:style-name="P16"><text:tab/>2. System monitoringu wizyjnego obejmuje hol PWOMP w Białymstoku przy ul. Wiewiórcza 10. <text:span text:style-name="T12"><text:s/></text:span></text:p>
      <text:p text:style-name="P16"><text:tab/>3. Monitoring wizyjny nie obejmuje <text:span text:style-name="T12">pozostałych pomieszczeń.</text:span></text:p>
      <text:p text:style-name="P17"><text:tab/><text:span text:style-name="T36">4</text:span>. Na <text:span text:style-name="T13">system</text:span> monitoringu <text:span text:style-name="T13">składają </text:span>się: </text:p>
      <text:p text:style-name="P17"><text:tab/><text:tab/>1) <text:span text:style-name="T14">kamery rozmieszczone wewnątrz budynku PWOMP (hol),</text:span></text:p>
      <text:p text:style-name="P29"><text:span text:style-name="T8"><text:tab/><text:tab/></text:span><text:span text:style-name="T9">2) </text:span>urządzenia i oprogramowania rejestrujące i zapisujące nagrania z monitoringu <text:tab/><text:tab/>oraz pozwalające na jego odczyt,</text:p>
      <text:p text:style-name="P29"><text:tab/><text:tab/><text:span text:style-name="T15">3) </text:span>stacje monitorowania umożliwiające podgląd „na żywo” rejestrowanego <text:tab/><text:tab/><text:tab/>obrazu. <text:s/></text:p>
      <text:p text:style-name="P26"><text:tab/>5. Nadzór nad systemem monitoringu sprawuje <text:span text:style-name="T28">Administrator Systemów Informatycznych</text:span>.</text:p>
      <text:p text:style-name="P26"><text:tab/>6. System monitoringu wizyjnego w <text:span text:style-name="T16">PWOMP</text:span> funkcjonuje całodobowo.</text:p>
      <text:p text:style-name="P26"><text:tab/>7. Rejestracji podlega obraz z kamer monitoringu, bez rejestracji dźwięku. </text:p>
      <text:p text:style-name="P27"><text:tab/>8. Nagrania obrazu w systemie monitoringu wizyjnego przechowywane są przez okres <text:tab/><text:span text:style-name="T17">nieprzekraczający</text:span> 3 miesięcy. Po upływie tego terminu dane ulegają automatycznie <text:tab/>bezpowrotnemu usunięciu.</text:p>
      <text:p text:style-name="P27"><text:tab/>9. W przypadku, w którym nagrania obrazu w systemie monitoringu wizyjnego <text:tab/>stanowią dowód w postępowaniu prowadzonym na podstawie prawa lub <text:span text:style-name="T17">PWOMP</text:span> <text:tab/>powziął <text:s/>wiadomość, iż mogą one stanowić dowód w postępowaniu, termin określony w <text:tab/>pkt. 3.8 ulega przedłużeniu do czasu prawomocnego zakończenia postępowania. Po <text:tab/>otrzymaniu przez <text:span text:style-name="T17">PWOMP</text:span> informacji <text:soft-page-break/>o prawomocnym zakończeniu postępowania <text:tab/>nagrania obrazu zawierające dane osobowe podlegają zniszczeniu, o ile przepisy odrębne <text:tab/>nie stanowią inaczej.</text:p>
      <text:p text:style-name="P27"/>
      <text:p text:style-name="P27"/>
      <text:p text:style-name="P52"><text:span text:style-name="T10">§</text:span> <text:span text:style-name="T36">4</text:span></text:p>
      <text:p text:style-name="P52">Obowiązek informacyjny</text:p>
      <text:p text:style-name="P52"/>
      <text:p text:style-name="P28"><text:tab/>1. Informacja o funkcjonowaniu monitoringu wizyjnego podawana jest poprzez rozmieszczenie tablic z piktogramem kamery przy wejściach do budynk<text:span text:style-name="T24">u</text:span> <text:span text:style-name="T18">PWOMP</text:span> objętych monitoringiem. Tablica może również znajdować się przy drzwiach wejściowych do poszczególnych pomieszczeń objętych monitoringiem.</text:p>
      <text:p text:style-name="P28"><text:tab/>2. Obowiązek informacyjny względem osób, których dane osobowe zostały utrwalone przez monitoring, jest realizowany poprzez umieszczenie klauzuli informacyjnej wewnątrz budynku na tablicy ogłoszeń oraz na stronie internetowej <text:span text:style-name="T18">PWOMP</text:span> w zakładce „Ochrona danych osobowych”.</text:p>
      <text:p text:style-name="P28"><text:tab/>3. Wejście osoby w wyraźnie oznaczoną strefę objętą systemem monitoringu jest równoznaczne z wyrażeniem przez tę osobę zgody na przetwarzanie jej danych w zakresie wizerunku i wykonywanych czynności, jakie zostaną zarejestrowane przez kamery tego systemu.</text:p>
      <text:p text:style-name="P28"/>
      <text:p text:style-name="P48"><text:span text:style-name="T11">§</text:span><text:span text:style-name="T2"> </text:span><text:span text:style-name="T3">5</text:span></text:p>
      <text:p text:style-name="P52">Dostęp do systemu monitoringu</text:p>
      <text:p text:style-name="P52"/>
      <text:p text:style-name="P33"><text:tab/>1. Dostęp do obrazów zapisanych w systemie monitoringu wizyjnego mają:</text:p>
      <text:p text:style-name="P33"><text:tab/><text:tab/>1) Dyrektor <text:span text:style-name="T19">PWOMP, </text:span>inspektor ochrony danych, administrator systemów <text:tab/><text:tab/><text:tab/><text:tab/>informatycznych, </text:p>
      <text:p text:style-name="P18"><text:span text:style-name="T7"><text:tab/><text:tab/>2) </text:span>pracownicy instytucji świadczących usługi konserwacji urządzeń <text:tab/><text:tab/><text:tab/><text:tab/>monitorujących, na podstawie umów powierzenia zawartych ze <text:tab/><text:tab/><text:tab/><text:tab/><text:tab/><text:span text:style-name="T25">PWOMP</text:span> <text:tab/><text:tab/><text:tab/></text:p>
      <text:p text:style-name="P18"><text:soft-page-break/><text:span text:style-name="T34"><text:tab/>2</text:span>. Wszystkie osoby posiadające dostęp do systemu monitoringu wizyjnego zobowiązane są do przestrzegania przepisów prawa w zakresie ochrony danych osobowych</text:p>
      <text:p text:style-name="P18"/>
      <text:p text:style-name="P53"><text:span text:style-name="T10">§</text:span> <text:span text:style-name="T36">6</text:span></text:p>
      <text:p text:style-name="P32">Udostępnianie danych zarejestrowanych w systemie monitoringu wizyjnego</text:p>
      <text:p text:style-name="P32"/>
      <text:p text:style-name="P18"><text:tab/>1. Dane zarejestrowane w ramach monitoringu wizyjnego nie stanowią informacji <text:tab/>publicznej i nie podlegają udostępnieniu na podstawie przepisów ustawy o informacji <text:tab/>publiczne<text:span text:style-name="T19">j,</text:span></text:p>
      <text:p text:style-name="P18"><text:tab/>2. Zapis z systemu monitoringu może być udostępniony na podstawie pisemnego <text:tab/>wniosku, za zgodą Dyrektora <text:span text:style-name="T19">PWOMP</text:span>: </text:p>
      <text:p text:style-name="P18"><text:tab/><text:tab/>1) uprawnionym organom (np. Policja, Prokuratura, <text:span text:style-name="T28">S</text:span>ądy) w zakresie realizowania </text:p>
      <text:p text:style-name="P18"><text:tab/><text:tab/>przez nie postępowań, </text:p>
      <text:p text:style-name="P19"><text:tab/><text:tab/>2) innym podmiotom – w przypadku wykazania przez nie istnienia interesu <text:tab/><text:tab/><text:tab/>prawnego w udostępnieniu, </text:p>
      <text:p text:style-name="P19"><text:tab/><text:tab/>3) osobie fizycznej będącej obiektem zdarzenia zarejestrowanego przez <text:tab/><text:tab/><text:tab/><text:tab/>monitoring wizyjny – w uzasadnionym przypadku, o ile nie narusza to praw i <text:tab/><text:tab/><text:tab/>wolności innych osób. </text:p>
      <text:p text:style-name="P20"><text:tab/>3. Osoba zainteresowana zabezpieczeniem zapisu z monitoringu wizyjnego na potrzeby przyszłego postępowania może zwrócić się do Dyrektora <text:span text:style-name="T20">PWOMP</text:span> z pisemnym wnioskiem o sporządzenie jego kopii, wskazując: </text:p>
      <text:p text:style-name="P20"><text:tab/><text:tab/>1) opis zdarzenia wraz ze wskazaniem przybliżonego czasu i miejsca, </text:p>
      <text:p text:style-name="P20"><text:tab/><text:tab/>2) cel wykorzystania nagrania. </text:p>
      <text:p text:style-name="P20"><text:tab/>4. Kopia sporządzona na pisemny wniosek osoby zainteresowanej przechowywana jest w zamkniętym pomieszczeniu i udostępniania uprawnionym organom lub podmiotom. W przypadku bezczynności uprawnionych organów, z zastrzeżeniem pkt. 3.9, kopia jest niszczona po upływie trzech miesięcy od dnia jej sporządzenia, a z czynności tej sporządza się protokół. </text:p>
      <text:p text:style-name="P21"><text:soft-page-break/><text:tab/>5. Wniosek, o którym mowa w pkt. 6.2, należy złożyć bezpośrednio w <text:span text:style-name="T28">Sekretariacie</text:span> <text:span text:style-name="T21">PWOMP</text:span> lub za pośrednictwem adresu e-mail na adres inspektora ochrony danych: <text:span text:style-name="T21">iod@pwomp.wrotapodlasia.pl</text:span></text:p>
      <text:p text:style-name="P21"><text:tab/>6. Nośnik z kopią nagrania przekazuje się wnioskodawcy za pokwitowaniem. </text:p>
      <text:p text:style-name="P22"><text:tab/>7. Kopie sporządzone z zapisów systemu monitoringu wizyjnego podlegają <text:tab/>ewidencjonowaniu w rejestrze obejmującym następujące informacje: </text:p>
      <text:p text:style-name="P22"><text:tab/><text:tab/>1) numer porządkowy kopii,</text:p>
      <text:p text:style-name="P22"><text:tab/><text:tab/>2) okres, którego dotyczy nagranie,</text:p>
      <text:p text:style-name="P22"><text:tab/><text:tab/>3) źródło nagrania (lokalizacja kamer),</text:p>
      <text:p text:style-name="P22"><text:tab/><text:tab/>4) datę wykonania kopii,</text:p>
      <text:p text:style-name="P22"><text:tab/><text:tab/>5) dane osoby, która sporządziła kopię,</text:p>
      <text:p text:style-name="P22"><text:tab/><text:tab/>6) w przypadku wydania kopii – datę wydania i dane organu, któremu <text:tab/><text:tab/><text:tab/><text:tab/>udostępniono zapis, </text:p>
      <text:p text:style-name="P22"><text:tab/><text:tab/>7) w przypadku zniszczenia kopii - datę zniszczenia oraz dane osoby, która kopię <text:tab/><text:tab/>zniszczyła. </text:p>
      <text:p text:style-name="P25"><text:tab/>8. Za wykonanie, przechowywanie oraz niszczenie kopii nagrań z systemu monitoringu wizyjnego odpowiada <text:span text:style-name="T5">administrator systemów informatycznych</text:span>.</text:p>
      <text:p text:style-name="P23"><text:tab/>9. Za prowadzenie rejestru, o którym mowa w pkt. 6.7 odpowiada inspektor ochrony danych. </text:p>
      <text:p text:style-name="P31"><text:tab/>10 Wzór rejestru udostępniania danych z systemu monitoringu wizyjnego określa załącznik nr 1 do niniejszej procedury.</text:p>
      <text:p text:style-name="P31"/>
      <text:p text:style-name="P49"><text:span text:style-name="T11">§</text:span> <text:span text:style-name="T3">7</text:span></text:p>
      <text:p text:style-name="P54">Postanowienia końcowe</text:p>
      <text:p text:style-name="P54"/>
      <text:p text:style-name="P24"><text:tab/>7.1. Niniejsz<text:span text:style-name="T22">a</text:span> <text:span text:style-name="T22">Instrukcja</text:span> zostaje wprowadzon<text:span text:style-name="T28">a</text:span> zarządzeniem Dyrektora <text:span text:style-name="T22">Podlaskiego Wojewódzkiego Ośrodka Medycyny Pracy</text:span> w Białymstoku i obowiązuje od dnia jej podpisania.</text:p>
      <text:p text:style-name="P24"><text:tab/>2. <text:span text:style-name="T22">Instrukcje</text:span> zamieszcza się na stronie internetowej <text:span text:style-name="T22">PWOMP</text:span> w zakładce „Ochrona danych osobowych</text:p>
      <text:p text:style-name="P24"><text:soft-page-break/></text:p>
      <text:p text:style-name="P24"><text:tab/><text:tab/><text:tab/><text:tab/><text:tab/><text:tab/><text:tab/><text:tab/><text:tab/><text:span text:style-name="T32">Załącznik nr 1 </text:span></text:p>
      <text:p text:style-name="P37"><text:tab/><text:tab/><text:tab/><text:tab/><text:tab/><text:tab/><text:tab/><text:tab/><text:tab/><text:span text:style-name="T26">do ,, rejestru <text:tab/><text:tab/><text:tab/><text:tab/><text:tab/><text:tab/><text:tab/><text:tab/><text:tab/><text:tab/><text:tab/><text:tab/>udostępniania danych z systemu <text:tab/><text:tab/><text:tab/><text:tab/><text:tab/><text:tab/><text:tab/><text:tab/><text:tab/><text:tab/>monitoringu wizyjnego w PWOMP ,,</text:span></text:p>
      <text:p text:style-name="P36"/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G"/>
        <table:table-row>
          <table:table-cell table:style-name="Tabela1.A1" office:value-type="string">
            <text:p text:style-name="P35">numer porządkowy kopii</text:p>
          </table:table-cell>
          <table:table-cell table:style-name="Tabela1.A1" office:value-type="string">
            <text:p text:style-name="P35">okres, którego dotyczy nagranie</text:p>
          </table:table-cell>
          <table:table-cell table:style-name="Tabela1.A1" office:value-type="string">
            <text:p text:style-name="P35">źródło nagrania (lokalizacja kamer)</text:p>
          </table:table-cell>
          <table:table-cell table:style-name="Tabela1.A1" office:value-type="string">
            <text:p text:style-name="P35">dat<text:span text:style-name="T27">a</text:span> wykonania kopii</text:p>
          </table:table-cell>
          <table:table-cell table:style-name="Tabela1.A1" office:value-type="string">
            <text:p text:style-name="P35">dane osoby, która sporządziła kopię,</text:p>
          </table:table-cell>
          <table:table-cell table:style-name="Tabela1.A1" office:value-type="string">
            <text:p text:style-name="P35">w przypadku wydania kopii – datę wydania i dane organu, któremu</text:p>
            <text:p text:style-name="P35">udostępniono zapis</text:p>
          </table:table-cell>
          <table:table-cell table:style-name="Tabela1.G1" office:value-type="string">
            <text:p text:style-name="P35">w przypadku zniszczenia kopii - datę zniszczenia oraz dane osoby, która kopię <text:span text:style-name="T26">zniszczyła</text:span></text:p>
          </table:table-cell>
        </table:table-row>
        <table:table-row>
          <table:table-cell table:style-name="Tabela1.A2" office:value-type="string">
            <text:p text:style-name="P39">1.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G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9">2.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G2" office:value-type="string">
            <text:p text:style-name="P38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/>
    <style:font-face style:name="arial" svg:font-family="arial, sans-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, Candara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9.208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7.938cm" fo:margin-right="0cm" fo:text-indent="0cm" style:auto-text-indent="false" fo:keep-with-next="always"/>
      <style:text-properties style:font-name="Albertus Medium" fo:font-family="'Albertus Medium', Candara" style:font-family-generic="swiss" style:font-pitch="variable" fo:font-size="14pt" fo:font-style="italic" fo:font-weight="bold" style:font-size-asian="14pt" style:font-style-asian="italic" style:font-weight-asian="bold" style:font-name-complex="Albertus Medium" style:font-family-complex="'Albertus Medium', Candara" style:font-family-generic-complex="swiss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8.255cm" fo:margin-right="0cm" fo:line-height="150%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line-height="150%" fo:text-align="center" style:justify-single-word="false" fo:keep-with-next="always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left="8.737cm" fo:margin-right="0cm" fo:line-height="150%" fo:text-align="justify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7.493cm" fo:margin-right="0cm" fo:line-height="150%" fo:text-indent="1.249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line-height="150%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style:font-name="Garamond" fo:font-family="Garamond" style:font-family-generic="roman" style:font-pitch="variable" fo:font-size="14pt" fo:font-style="italic" style:font-size-asian="14pt" style:font-style-asian="italic" style:font-name-complex="Garamond" style:font-family-complex="Garamond" style:font-family-generic-complex="roman" style:font-pitch-complex="variable" style:font-style-complex="italic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51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margin-left="1.24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nothing" fo:margin-left="2.494cm"/>
        </style:list-level-properties>
        <style:text-properties style:font-name="Symbol1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003300" fo:font-size="9pt" fo:font-weight="bold" style:font-size-asian="9pt" style:font-weight-asian="bold" style:font-weight-complex="bold"/>
    </style:style>
    <style:style style:name="MP2" style:family="paragraph" style:parent-style-name="Header">
      <style:paragraph-properties>
        <style:tab-stops/>
      </style:paragraph-properties>
      <style:text-properties fo:color="#003300" fo:font-size="9pt" fo:font-weight="bold" style:font-size-asian="9pt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officeooo:paragraph-rsid="0047b02f" style:font-size-asian="8pt"/>
    </style:style>
    <style:style style:name="MP4" style:family="paragraph" style:parent-style-name="Header">
      <style:paragraph-properties fo:text-align="end" style:justify-single-word="false"/>
      <style:text-properties fo:font-size="8pt" officeooo:paragraph-rsid="0047b02f" style:font-size-asian="8pt"/>
    </style:style>
    <style:style style:name="MT1" style:family="text"/>
    <style:style style:name="MT2" style:family="text">
      <style:text-properties officeooo:rsid="004f4dcb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51cm" fo:margin-bottom="1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2.117cm" svg:height="2.498cm" draw:z-index="5"><draw:image xlink:href="Pictures/100000000000004E0000005C221E9290.jpg" xlink:type="simple" xlink:show="embed" xlink:actuate="onLoad"/></draw:frame><draw:frame draw:style-name="Mfr2" draw:name="Ramka1" text:anchor-type="char" svg:x="2.223cm" svg:y="0.298cm" svg:width="2.544cm" svg:height="2.221cm" draw:z-index="11"><draw:text-box><text:p text:style-name="MP1">Podlaski</text:p><text:p text:style-name="MP1">Wojewódzki</text:p><text:p text:style-name="MP1">Ośrodek</text:p><text:p text:style-name="MP2">Medycyny </text:p><text:p text:style-name="MP1">Pracy</text:p></draw:text-box></draw:frame> <text:s text:c="6"/></text:p>
        <text:p text:style-name="Header"/>
        <text:p text:style-name="MP3">15-535 Białystok, ul. Wiewiórcza 10, tel: (085)6647802, fax: (085)6647803, e-mail: <text:a xlink:type="simple" xlink:href="mailto:pwomp@pwomp.wrotapodlasia.pl">pwomp@pwomp.wrotapodlasia.pl</text:a></text:p>
        <text:p text:style-name="MP4"><text:s text:c="2"/><text:span text:style-name="MT2"><text:s text:c="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K</meta:initial-creator>
    <meta:creation-date>2012-04-23T11:17:00</meta:creation-date>
    <dc:date>2022-10-04T13:15:55.089000000</dc:date>
    <meta:print-date>2022-10-04T13:15:26.337000000</meta:print-date>
    <meta:editing-cycles>56</meta:editing-cycles>
    <meta:editing-duration>PT3H54M38S</meta:editing-duration>
    <meta:generator>OpenOfficePL_Standard_SE/2015.6.8$Windows_x86 LibreOffice_project/3fd416d4c6db7d3204c17ce57a1d70f6e531ee21</meta:generator>
    <meta:document-statistic meta:table-count="1" meta:image-count="1" meta:object-count="0" meta:page-count="6" meta:paragraph-count="91" meta:word-count="1024" meta:character-count="8029" meta:non-whitespace-character-count="6719"/>
  </office:meta>
</office:document-meta>
</file>